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inrit en parkeerplaats op eigen erf, Bernhardstraat 23, 1483 CG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nhardstraat 23, 1483 CG De Rijp<text:span text:style-name="nadrukvet">; </text:span>het realiseren van een inrit en parkeerplaats op eigen erf</text:p>
            <text:p text:style-name="common-al">
            
          </text:p>
            <text:p text:style-name="common-al">Datum ontvangst: 10-11-2025</text:p>
            <text:p text:style-name="common-al">Zaaknummer: 00001305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42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2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05872</meta:user-defined>
    <dc:language>nl</dc:language>
    <meta:user-defined meta:name="OVERHEIDop.locatietype/OVERHEIDop.gebiedsmarkering">Punt</meta:user-defined>
    <meta:user-defined meta:name="DC.title">Omgevingsvergunning aangevraagd: het realiseren van een inrit en parkeerplaats op eigen erf, Bernhardstraat 23, 1483 CG De Rij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25</meta:user-defined>
    <meta:user-defined meta:name="OVERHEIDop.GmbID/DC.identifier">gmb-2025-490425</meta:user-defined>
    <meta:user-defined meta:name="OVERHEIDop.versieInformatie"/>
  </office:meta>
</office:document-meta>
</file>