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GEBRUIK OPENBARE WEG – KIKVORSCH 2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-Kikvorsch 2 Vught, plaatsen van een opslagcontainer vanaf 20-10-2025 tot 20-09-2026, Z25 – 296860, ingekomen 13 oktober 2025 </text:p>
            <text:p text:style-name="tussenkopcur">De ontheffing is ingekomen 13 oktober 2025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9042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2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2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GEBRUIK OPENBARE WEG – KIKVORSCH 2 VUGHT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424</meta:user-defined>
    <meta:user-defined meta:name="OVERHEIDop.GmbID/DC.identifier">gmb-2025-490424</meta:user-defined>
    <meta:user-defined meta:name="OVERHEIDop.versieInformatie"/>
  </office:meta>
</office:document-meta>
</file>