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in de periode van 10 november 2025 tot en met 29 mei 2026, Parkweg vlakbij 162 Voorburg - kenmerk 230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Inrichten tijdelijke bouwplaats verleend vlakbij huisnummer 162 in de periode van 10 november 2025 tot en met 29 mei 2026</text:span>
          </text:p>
            <text:p text:style-name="common-al"/>
            <text:p text:style-name="common-al">
            <text:span text:style-name="nadrukvet">
              <text:span text:style-name="nadrukvet">Datum bekendmaking besluit: </text:span>10-11-2025</text:span>
          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3-2">
                <text:number>2.</text:number>
                <text:p text:style-name="al">2.de datum en handtekening;</text:p>
              </text:list-item>
              <text:list-item text:style-override="id1-3-2-1-1-13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4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inrichten tijdelijke bouwplaats verleend in de periode van 10 november 2025 tot en met 29 mei 2026, Parkweg vlakbij 162 Voorburg - kenmerk 230135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23</meta:user-defined>
    <meta:user-defined meta:name="OVERHEIDop.GmbID/DC.identifier">gmb-2025-490423</meta:user-defined>
    <meta:user-defined meta:name="OVERHEIDop.versieInformatie"/>
  </office:meta>
</office:document-meta>
</file>