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 Heurne 41 - 43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10 november 2025 een besluit genomen op de aanvraag met zaaknummer 0153Z2025070800010 voor het vervangen van een voorgevel op de locatie De Heurne 41 - 43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4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0800010</meta:user-defined>
    <dc:language>nl</dc:language>
    <meta:user-defined meta:name="DC.title">Besluit omgevingsvergunning buitenplans (BOPA) De Heurne 41 - 43F</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0808</meta:user-defined>
    <meta:user-defined meta:name="OVERHEIDop.publicationIssue">490422</meta:user-defined>
    <meta:user-defined meta:name="OVERHEIDop.GmbID/DC.identifier">gmb-2025-490422</meta:user-defined>
    <meta:user-defined meta:name="OVERHEIDop.versieInformatie"/>
  </office:meta>
</office:document-meta>
</file>