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9b9974-c350-43e4-84f8-3c6e758cd9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ggerankweg 92 aanleg gehandicaptenparkeerplaats kenteken 22-FR-R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2-FR-R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2-FR-RS en het aanbrengen van ondersteunende markeringen (RVV 1990), in te stellen: een gehandicaptenparkeerplaats ter hoogte van perceel Heggerankweg 92 (parkeervaknummer 12272348995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4.30943396226415mm"><draw:image xlink:href="Pictures/Afbeelding1ieb9b9974-c350-43e4-84f8-3c6e758cd916.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4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ggerankweg 92 aanleg gehandicaptenparkeerplaats kenteken 22-FR-RS - Heggerankweg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ggerankweg 92 aanleg gehandicaptenparkeerplaats kenteken 22-FR-RS</meta:user-defined>
    <meta:user-defined meta:name="OVERHEIDop.verkeersbordcode">E6</meta:user-defined>
    <dc:language>nl</dc:language>
    <meta:user-defined meta:name="OVERHEIDop.locatietype/OVERHEIDop.gebiedsmarkering">Adres</meta:user-defined>
    <meta:user-defined meta:name="DC.title">Amsterdam Noord, verkeersbesluit Heggerankweg 92 aanleg gehandicaptenparkeerplaats kenteken 22-FR-RS</meta:user-defined>
    <meta:user-defined meta:name="DCTERMS.W3CDTF/DCTERMS.available">2025-11-14</meta:user-defined>
    <meta:user-defined meta:name="DCTERMS.W3CDTF/OVERHEIDop.jaargang">2025</meta:user-defined>
    <meta:user-defined meta:name="OVERHEIDop.publicationIssue">490419</meta:user-defined>
    <meta:user-defined meta:name="OVERHEIDop.GmbID/DC.identifier">gmb-2025-490419</meta:user-defined>
    <meta:user-defined meta:name="OVERHEIDop.versieInformatie"/>
  </office:meta>
</office:document-meta>
</file>