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Offenbachstraat 28  te Heemskerk, ingekomen 7 november 2025, DSO nummer 2025110700080, zaaknummer ODIJ-Z-25-1713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op de locatie Offenbachstraat 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4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Offenbachstraat 28  te Heemskerk, ingekomen 7 november 2025, DSO nummer 2025110700080, zaaknummer ODIJ-Z-25-171310</meta:user-defined>
    <meta:user-defined meta:name="DCTERMS.W3CDTF/DCTERMS.available">2025-11-12</meta:user-defined>
    <meta:user-defined meta:name="DCTERMS.W3CDTF/OVERHEIDop.jaargang">2025</meta:user-defined>
    <meta:user-defined meta:name="OVERHEIDop.publicationIssue">490418</meta:user-defined>
    <meta:user-defined meta:name="OVERHEIDop.GmbID/DC.identifier">gmb-2025-490418</meta:user-defined>
    <meta:user-defined meta:name="OVERHEIDop.versieInformatie"/>
  </office:meta>
</office:document-meta>
</file>