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i7ae30f26-6a77-41a1-8cb8-916ff0b891f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Maldenhof 178 wijzigen gehandicaptenparkeerplaats kenteken JKG-37-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Maldenhof 178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JKG-37-D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G-798-LP in (nieuw) JKG-37-D, de bestaande gehandicaptenparkeerplaats ter hoogte van perceel Maldenhof 178 (parkeervaknummer 12625347928) uitsluitend te bestemmen voor het door vergunninghouder in gebruik zijnde motorvoertuig met kentekennummer JKG-37-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2.75471698113206mm"><draw:image xlink:href="Pictures/Afbeelding2i7ae30f26-6a77-41a1-8cb8-916ff0b891f3.png" xlink:type="simple"/></draw:frame></text:p>
            </text:section></draw:text-box></draw:frame>
          </text:p>
            <text:p text:style-name="common-al">Amsterdam, 12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41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1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1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Maldenhof 178 wijzigen gehandicaptenparkeerplaats kenteken JKG-37-D - Maldenhof 17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ldenhof 178 wijzigen gehandicaptenparkeerplaats kenteken JKG-37-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Maldenhof 178 wijzigen gehandicaptenparkeerplaats kenteken JKG-37-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0416</meta:user-defined>
    <meta:user-defined meta:name="OVERHEIDop.GmbID/DC.identifier">gmb-2025-490416</meta:user-defined>
    <meta:user-defined meta:name="OVERHEIDop.versieInformatie"/>
  </office:meta>
</office:document-meta>
</file>