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KAPPEN – LOONSEBAAN 1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Loonsebaan 165 Vught, kappen of terugsnoeien van 4 verouderde coniferen (vergunningsvrij kappen), Z25-291969</text:p>
              </text:list-item>
            </text:list>
            <text:p text:style-name="common-al"/>
            <text:p text:style-name="common-al">De aanvraag is ingetrokken op 7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4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LOONSEBAAN 165 VUG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413</meta:user-defined>
    <meta:user-defined meta:name="OVERHEIDop.GmbID/DC.identifier">gmb-2025-490413</meta:user-defined>
    <meta:user-defined meta:name="OVERHEIDop.versieInformatie"/>
  </office:meta>
</office:document-meta>
</file>