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ve aanpassing in woning doormiddel van doorbraak dragende wand aan Korenbloemweg 10, 2403 G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constructieve aanpassing in woning doormiddel van doorbraak dragende wand aan Korenbloemweg 10, 2403 GB Alphen aan den Rijn, geregistreerd onder nr. 048437421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1-2025. De gemeente neemt daarover waarschijnlijk voor 05-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040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0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0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2172</meta:user-defined>
    <meta:user-defined meta:name="DCTERMS.abstract">Aanvraag vergunning voor het constructieve aanpassing in woning doormiddel van doorbraak dragende wand aan Korenbloemweg 10, 2403 GB Alphen aan den Rijn</meta:user-defined>
    <dc:language>nl</dc:language>
    <meta:user-defined meta:name="OVERHEIDop.locatietype/OVERHEIDop.gebiedsmarkering">Punt</meta:user-defined>
    <meta:user-defined meta:name="DC.title">Aanvraag vergunning voor het constructieve aanpassing in woning doormiddel van doorbraak dragende wand aan Korenbloemweg 10, 2403 GB Alphen aan den Rijn</meta:user-defined>
    <meta:user-defined meta:name="DCTERMS.W3CDTF/DCTERMS.available">2025-11-12</meta:user-defined>
    <meta:user-defined meta:name="DCTERMS.W3CDTF/OVERHEIDop.jaargang">2025</meta:user-defined>
    <meta:user-defined meta:name="OVERHEIDop.publicationIssue">490408</meta:user-defined>
    <meta:user-defined meta:name="OVERHEIDop.GmbID/DC.identifier">gmb-2025-490408</meta:user-defined>
    <meta:user-defined meta:name="OVERHEIDop.versieInformatie"/>
  </office:meta>
</office:document-meta>
</file>