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de straatgevel en het plaatsen van nieuwe kozijnen, Hermannus  Elconiusstraat 5bis in Utrecht, GU-Z2025-0033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 Elconiusstraat 5bis in Utrecht</text:p>
            <text:p text:style-name="common-al">GU-Z2025-0033647</text:p>
            <text:p text:style-name="common-al">Toelichting: het herstellen van de straatgevel en het plaatsen van nieuw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4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647</meta:user-defined>
    <meta:user-defined meta:name="DCTERMS.abstract">Toelichting: het herstellen van de straatgevel en het plaatsen van nieuwe kozijnen</meta:user-defined>
    <dc:language>nl</dc:language>
    <meta:user-defined meta:name="OVERHEIDop.locatietype/OVERHEIDop.gebiedsmarkering">Vlak</meta:user-defined>
    <meta:user-defined meta:name="DC.title">Verleende Omgevingsvergunning, het herstellen van de straatgevel en het plaatsen van nieuwe kozijnen, Hermannus  Elconiusstraat 5bis in Utrecht, GU-Z2025-0033647</meta:user-defined>
    <meta:user-defined meta:name="OVERHEIDop.datumEindeReactietermijn">2025-12-22</meta:user-defined>
    <meta:user-defined meta:name="OVERHEIDop.terinzageleggingBG">https://jeleefomgeving.nl/inzien/002220647/c0f2d06c-1dfb-46ce-b449-7e9723582b0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05</meta:user-defined>
    <meta:user-defined meta:name="OVERHEIDop.GmbID/DC.identifier">gmb-2025-490405</meta:user-defined>
    <meta:user-defined meta:name="OVERHEIDop.versieInformatie"/>
  </office:meta>
</office:document-meta>
</file>