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58 - 6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25 heeft de gemeente een aanvraag ontvangen voor het wijzigen van het gebruik ten behoeve van airbnb op locatie Brinklaan 58 - 62 in Bussum. De aanvraag is geregistreerd onder zaaknummer Z2025-0000216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040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2160</meta:user-defined>
    <meta:user-defined meta:name="DCTERMS.abstract">Betreft: Aanvraag op locatie Brinklaan 58 - 62 in Bussum</meta:user-defined>
    <dc:language>nl</dc:language>
    <meta:user-defined meta:name="OVERHEIDop.locatietype/OVERHEIDop.gebiedsmarkering">Vlak</meta:user-defined>
    <meta:user-defined meta:name="DC.title">Aanvraag omgevingsvergunning Brinklaan 58 - 62 in Buss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03</meta:user-defined>
    <meta:user-defined meta:name="OVERHEIDop.GmbID/DC.identifier">gmb-2025-490403</meta:user-defined>
    <meta:user-defined meta:name="OVERHEIDop.versieInformatie"/>
  </office:meta>
</office:document-meta>
</file>