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 BOPA - RUIMTELIJK BOUWEN - EIKENLAAN 16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Eikenlaan 16 Vught, realiseren carport en aanpassen raamindeling in de voorgevel, Z25-295360.</text:p>
            <text:p text:style-name="common-al"/>
            <text:p text:style-name="common-al">De vergunning is verzonden op 10 nov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9040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0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0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VERLEENDE OMGEVINGSVERGUNNING - BOPA - RUIMTELIJK BOUWEN - EIKENLAAN 16 VUGHT</meta:user-defined>
    <meta:user-defined meta:name="DCTERMS.W3CDTF/DCTERMS.available">2025-11-19</meta:user-defined>
    <meta:user-defined meta:name="DCTERMS.W3CDTF/OVERHEIDop.jaargang">2025</meta:user-defined>
    <meta:user-defined meta:name="OVERHEIDop.publicationIssue">490400</meta:user-defined>
    <meta:user-defined meta:name="OVERHEIDop.GmbID/DC.identifier">gmb-2025-490400</meta:user-defined>
    <meta:user-defined meta:name="OVERHEIDop.versieInformatie"/>
  </office:meta>
</office:document-meta>
</file>