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DE VISÉ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 Visélaan 4 Vught, verduurzamen en renovatie woning, Z24-286088.</text:p>
            <text:p text:style-name="common-al">De aanvraag is ontvangen op 2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DE VISÉLAAN 4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4904</meta:user-defined>
    <meta:user-defined meta:name="OVERHEIDop.GmbID/DC.identifier">gmb-2025-4904</meta:user-defined>
    <meta:user-defined meta:name="OVERHEIDop.versieInformatie"/>
  </office:meta>
</office:document-meta>
</file>