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nieuwe kozijnen isoleren en afwerken HR++ glas aan Bilderdijklaan 11, 2394 EJ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van de woning nieuwe kozijnen isoleren en afwerken HR++ glas aan Bilderdijklaan 11, 2394 EJ Hazerswoude-Rijndijk, geregistreerd onder nr. 048437421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5. De gemeente neemt daarover waarschijnlijk voor 05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03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2164</meta:user-defined>
    <meta:user-defined meta:name="DCTERMS.abstract">Aanvraag vergunning voor het verduurzamen van de woning nieuwe kozijnen isoleren en afwerken HR++ glas aan Bilderdijklaan 11, 2394 EJ Hazerswoude-Rijndijk</meta:user-defined>
    <dc:language>nl</dc:language>
    <meta:user-defined meta:name="OVERHEIDop.locatietype/OVERHEIDop.gebiedsmarkering">Punt</meta:user-defined>
    <meta:user-defined meta:name="DC.title">Aanvraag vergunning voor het verduurzamen van de woning nieuwe kozijnen isoleren en afwerken HR++ glas aan Bilderdijklaan 11, 2394 EJ Hazerswoude-Rijnd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99</meta:user-defined>
    <meta:user-defined meta:name="OVERHEIDop.GmbID/DC.identifier">gmb-2025-490399</meta:user-defined>
    <meta:user-defined meta:name="OVERHEIDop.versieInformatie"/>
  </office:meta>
</office:document-meta>
</file>