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curlingtoernooi op 27 december 2025 van 14:00 tot 24:00 op het plein bij kiosk aan de Willibrordusstraat in Riethoven op [RHV00B01829] Riethoven B 1829</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412</text:p>
            <text:p text:style-name="common-al">Plaats/adres: [RHV00B01829] Riethoven B 1829</text:p>
            <text:p text:style-name="common-al">Omschrijving: organiseren van een curlingtoernooi op 27 december 2025 van 14:00 tot 24:00 op het plein bij kiosk aan de Willibrordusstraat in Riethoven</text:p>
            <text:p text:style-name="common-al">Activiteit(en): Alcohol (evenement), Evenement, Gebruik openbare ruimte, Produceren geluid</text:p>
            <text:p text:style-name="common-al">Het besluit is verstuurd op <text:span text:style-name="nadrukvet">10 nov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039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9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9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412</meta:user-defined>
    <meta:user-defined meta:name="DCTERMS.abstract">organiseren van een curlingtoernooi op 27 december 2025 van 14:00 tot 24:00 op het plein bij kiosk aan de Willibrordusstraat in Riethoven </meta:user-defined>
    <dc:language>nl</dc:language>
    <meta:user-defined meta:name="OVERHEIDop.locatietype/OVERHEIDop.gebiedsmarkering">Punt</meta:user-defined>
    <meta:user-defined meta:name="DC.title">Toestemming voor het organiseren van een curlingtoernooi op 27 december 2025 van 14:00 tot 24:00 op het plein bij kiosk aan de Willibrordusstraat in Riethoven op [RHV00B01829] Riethoven B 1829</meta:user-defined>
    <meta:user-defined meta:name="DCTERMS.W3CDTF/DCTERMS.available">2025-11-12</meta:user-defined>
    <meta:user-defined meta:name="DCTERMS.W3CDTF/OVERHEIDop.jaargang">2025</meta:user-defined>
    <meta:user-defined meta:name="OVERHEIDop.publicationIssue">490398</meta:user-defined>
    <meta:user-defined meta:name="OVERHEIDop.GmbID/DC.identifier">gmb-2025-490398</meta:user-defined>
    <meta:user-defined meta:name="OVERHEIDop.versieInformatie"/>
  </office:meta>
</office:document-meta>
</file>