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Karshoffstraat 10  te Heemskerk, ingekomen 4 november 2025, DSO nummer 2025110400158, zaaknummer ODIJ-Z-25-171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en uitbreiden van de woning op de locatie Karshoffstraat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3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Karshoffstraat 10  te Heemskerk, ingekomen 4 november 2025, DSO nummer 2025110400158, zaaknummer ODIJ-Z-25-171130</meta:user-defined>
    <meta:user-defined meta:name="DCTERMS.W3CDTF/DCTERMS.available">2025-11-12</meta:user-defined>
    <meta:user-defined meta:name="DCTERMS.W3CDTF/OVERHEIDop.jaargang">2025</meta:user-defined>
    <meta:user-defined meta:name="OVERHEIDop.publicationIssue">490397</meta:user-defined>
    <meta:user-defined meta:name="OVERHEIDop.GmbID/DC.identifier">gmb-2025-490397</meta:user-defined>
    <meta:user-defined meta:name="OVERHEIDop.versieInformatie"/>
  </office:meta>
</office:document-meta>
</file>