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nemen tot verhuur aalvisrecht in het oostelijke deel van de Eilandspolder</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het aalvisrecht in het oostelijke deel van de Eilandspolder met ingang van 1 januari 2026 over te dragen aan de Noord-Hollandse Bond voor Beroepsvissers (NHBB). Daarbij zijn de bepalingen van de Visserijwet 1963 van toepassing en moet de huurovereenkomst goedgekeurd worden door de Kamer voor de Binnenvisserij.</text:p>
            <text:p text:style-name="common-al">
            <text:span text:style-name="nadrukvet">Motivering</text:span>
          </text:p>
            <text:p text:style-name="common-al">De huurovereenkomst voor het aalvisrecht kan alleen uitgegeven worden aan een geregistreerde beroepsvisser of aan een organisatie van beroepsvissers zoals de NHBB. Bij de goedkeuring van de huurovereenkomst houdt de Kamer voor de Binnenvisserij zich strikt aan art. 29, lid 1 van de Visserijwet 1963:</text:p>
            <text:p text:style-name="common-al">
            <text:span text:style-name="nadrukcur">“De Kamer keurt de overeenkomst van huur en verhuur van visrecht goed, tenzij … <text:span text:style-name="nadrukvet">een doelmatig bevissen van het water</text:span> … door de overeenkomst zou worden belemmerd”.</text:span>
          </text:p>
            <text:p text:style-name="common-al">
            <text:span text:style-name="nadrukcur">De NHBB beschikt over de vereiste beroepsvisvergunningen en is erkend door de Kamer voor de Binnenvisserij. Ze heeft voorts aantoonbare ervaring met aalvisserij in vergelijkbare wateren. Andere partijen hebben deze vergunningen niet of vissen niet beroepsmatig op aal. </text:span>
          </text:p>
            <text:p text:style-name="common-al">Gelet op het voorgaande is de gemeente van oordeel dat redelijkerwijs slechts één serieuze gegadigde in aanmerking komt voor de verhuur van het aalvisrecht met betrekking tot dit gedeelte van de Eilandspolder.</text:p>
            <text:p text:style-name="common-al">
            <text:span text:style-name="nadrukvet">Reageren</text:span>
          </text:p>
            <text:p text:style-name="common-al">Tegen de voorgenomen verhuur kunnen geen zienswijzen, bezwaren of beroep in de zin van de Algemene wet bestuursrecht (Awb) worden ingediend of ingesteld. Indien u zich niet kunt verenigen met de voorgenomen verhuur, dient u dat binnen 20 dagen na publicatie van deze bekendmaking onderbouwd kenbaar te maken. Deze termijn merken wij aan als vervaltermijn.</text:p>
            <text:p text:style-name="common-al">Reacties kunnen worden verstuurd naar:</text:p>
            <text:p text:style-name="common-al">Gemeente Alkmaar</text:p>
            <text:p text:style-name="common-al">T.a.v. de Vakgroep Vastgoed en Gronden</text:p>
            <text:p text:style-name="common-al">Postbus 53</text:p>
            <text:p text:style-name="common-al">1800 BC ALKMAAR</text:p>
            <text:p text:style-name="last-al">Voor nadere informatie kunt u tijdens kantooruren terecht bij mevr. V. Groot van de vakgroep Vastgoed en Gronden, via telefoonnummer 0641520312 en/of per e-mail naar vgroot@alkmaar.nl.</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5 november 2026 </text:span>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03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en voornemen tot verhuur aalvisrecht in het oostelijke deel van de Eilandspolder</meta:user-defined>
    <meta:user-defined meta:name="DCTERMS.W3CDTF/DCTERMS.available">2025-11-12</meta:user-defined>
    <meta:user-defined meta:name="DCTERMS.W3CDTF/OVERHEIDop.jaargang">2025</meta:user-defined>
    <meta:user-defined meta:name="OVERHEIDop.publicationIssue">490396</meta:user-defined>
    <meta:user-defined meta:name="OVERHEIDop.GmbID/DC.identifier">gmb-2025-490396</meta:user-defined>
    <meta:user-defined meta:name="OVERHEIDop.versieInformatie"/>
  </office:meta>
</office:document-meta>
</file>