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eintuurbaan 236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(door middel van muurdoorbraken) en het plaatsen van een dakterras op de eerste verdieping met behoud van bestemming daarvan tot één woning.</text:p>
            <text:p text:style-name="common-al">Besluit: gedeeltelijk verleend</text:p>
            <text:p text:style-name="common-al">Besluit verzonden op: 07-11-2025</text:p>
            <text:p text:style-name="common-al">Zaakadres: Ceintuurbaan 236-1 1072GE Amsterdam</text:p>
            <text:p text:style-name="common-al">Zaaknummer: Z2025-023475</text:p>
            <text:p text:style-name="common-al">DSO-nummer: 202505310011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4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39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9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475</meta:user-defined>
    <meta:user-defined meta:name="DCTERMS.abstract">veranderen van de indeling( door middel van muurdoorbraken) en het plaatsen van een dakterras op de eerste verdieping met behoud van bestemming da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Ceintuurbaan 236-1 1072G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91</meta:user-defined>
    <meta:user-defined meta:name="OVERHEIDop.GmbID/DC.identifier">gmb-2025-490391</meta:user-defined>
    <meta:user-defined meta:name="OVERHEIDop.versieInformatie"/>
  </office:meta>
</office:document-meta>
</file>