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kapel aan voorzijde woning, Knoppertkamp 37, 8014CE Zwolle [Zaaknummer 0193ESUITE24285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3-02-2025</text:p>
            <text:p text:style-name="common-al">
            <text:span text:style-name="nadrukvet">Locatie:</text:span> Knoppertkamp 37, 8014CE Zwolle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0193ESUITE24285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285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03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28522024</meta:user-defined>
    <meta:user-defined meta:name="DCTERMS.abstract">het 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plaatsen dakkapel aan voorzijde woning, Knoppertkamp 37, 8014CE Zwolle [Zaaknummer 0193ESUITE2428522024]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39</meta:user-defined>
    <meta:user-defined meta:name="OVERHEIDop.GmbID/DC.identifier">gmb-2025-49039</meta:user-defined>
    <meta:user-defined meta:name="OVERHEIDop.versieInformatie"/>
  </office:meta>
</office:document-meta>
</file>