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Bekendmaking Sanering verkeerslawaai Vaststelling ten hoogste toelaatbare geluidsbelasting en maatregelen Saneringsprogramma Enschede, Oldenzaalsestraat, deel 7, in de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aatssecretaris van Infrastructuur en Waterstaat maakt bekend dat op 23 oktober 2025 een besluit is genomen over het saneringsprogramma Enschede, Oldenzaalsestraat, deel 7, van de gemeente Enschede. Het kenmerk van het besluit is BSV/25/00181. In het besluit is:</text:p>
            <text:list text:style-name="id1-3-2-2-1-3">
              <text:list-item text:style-override="id1-3-2-2-1-3-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2-1-3-2">
                <text:number>•</text:number>
                <text:p text:style-name="al">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tussenkopcur">Aanleiding en korte samenvatting van het besluit</text:p>
            <text:p text:style-name="al">Burgemeester en wethouders van de gemeente Enschede hebben een saneringsprogramma opgesteld voor woningen langs de volgende wegen:</text:p>
            <text:list text:style-name="id1-3-2-2-1-6">
              <text:list-item text:style-override="id1-3-2-2-1-6-1">
                <text:number>•</text:number>
                <text:p text:style-name="al">Laaressingel;</text:p>
              </text:list-item>
              <text:list-item text:style-override="id1-3-2-2-1-6-2">
                <text:number>•</text:number>
                <text:p text:style-name="al">Oldenzaalsestraat.</text:p>
              </text:list-item>
            </text:list>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al"/>
            <text:p text:style-name="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
            <text:p text:style-name="al">Bij het besluit hoort een bijlage met de betreffende woningen met de daarbij vastgestelde ten hoogste toelaatbare waarde van de geluidsbelasting.</text:p>
            <text:p text:style-name="al"/>
            <text:p text:style-name="tussenkopcur">Inzien van het besluit</text:p>
            <text:p text:style-name="al">Het besluit en de bijbehorende documenten zijn vanaf 13 november 2025 zes weken in te zien op de hiernavolgende plaatsen.</text:p>
            <text:list text:style-name="id1-3-2-2-1-15">
              <text:list-item text:style-override="id1-3-2-2-1-15-1">
                <text:number>•</text:number>
                <text:p text:style-name="al">Het gemeentehuis van de gemeente Enschede te Enschede gedurende maandag tot en met vrijdag van 8:30 uur tot 16:30 uur en aanvullend op donderdag van 17:00 tot 19:30 en iedere 3e zaterdag van de maand van 8:30 tot 12:15. Wilt u vragen stellen over het vastgestelde besluit of een nadere toelichting ontvangen? Dan kunt u een email sturen aan <text:a xlink:href="mailto:vergunning@enschede.nl" xlink:type="simple">vergunning@enschede.nl</text:a>. Wij verzoeken u in de mail aan te geven dat u een afspraak wilt maken en de naam van het besluit, uw naam en telefoonnummer te vermelden;</text:p>
              </text:list-item>
              <text:list-item text:style-override="id1-3-2-2-1-15-2">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2-1-15-3">
                <text:number>•</text:number>
                <text:p text:style-name="al">Daarnaast is het besluit en de woninglijst te vinden op de website <text:a xlink:href="http://www.bureausaneringsverkeerslawaai.nl/" xlink:type="simple">www.bureausaneringsverkeerslawaai.nl</text:a> onder Lokale sanering en Bekendmakingen. </text:p>
              </text:list-item>
            </text:list>
            <text:p text:style-name="al"/>
            <text:p text:style-name="tussenkopcur">Bezwaar</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3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Sanering verkeerslawaai Vaststelling ten hoogste toelaatbare geluidsbelasting en maatregelen Saneringsprogramma Enschede, Oldenzaalsestraat, deel 7, in de gemeente Enschede</meta:user-defined>
    <meta:user-defined meta:name="DCTERMS.W3CDTF/DCTERMS.available">2025-11-12</meta:user-defined>
    <meta:user-defined meta:name="DCTERMS.W3CDTF/OVERHEIDop.jaargang">2025</meta:user-defined>
    <meta:user-defined meta:name="OVERHEIDop.publicationIssue">490383</meta:user-defined>
    <meta:user-defined meta:name="OVERHEIDop.GmbID/DC.identifier">gmb-2025-490383</meta:user-defined>
    <meta:user-defined meta:name="OVERHEIDop.versieInformatie"/>
  </office:meta>
</office:document-meta>
</file>