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onzorgcomplex aan Hamelpad 2 t/m 50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0-11-2025 een omgevingsvergunning verleend. De gemeente geeft hiermee toestemming voor het bouwen van een woonzorgcomplex aan Hamelpad 2 t/m 50 in Reusel. Het kenmerk van de gemeente voor deze zaak is 1667544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9038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8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8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5449</meta:user-defined>
    <meta:user-defined meta:name="DCTERMS.abstract">bouwen van een woonzorgcomplex</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oor het bouwen van een woonzorgcomplex aan Hamelpad 2 t/m 50 in Reusel</meta:user-defined>
    <meta:user-defined meta:name="DCTERMS.W3CDTF/DCTERMS.available">2025-11-12</meta:user-defined>
    <meta:user-defined meta:name="DCTERMS.W3CDTF/OVERHEIDop.jaargang">2025</meta:user-defined>
    <meta:user-defined meta:name="OVERHEIDop.publicationIssue">490382</meta:user-defined>
    <meta:user-defined meta:name="OVERHEIDop.GmbID/DC.identifier">gmb-2025-490382</meta:user-defined>
    <meta:user-defined meta:name="OVERHEIDop.versieInformatie"/>
  </office:meta>
</office:document-meta>
</file>