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Geelvinckstraat 49, 1901AE Castricum, het plaatsen van een dakopbouw en een dakkapel, verzenddatum 4 februari 2025 (Z2024-00007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03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106</meta:user-defined>
    <meta:user-defined meta:name="DCTERMS.abstract">Geelvinckstraat 49, 1901AE Castricum, het plaatsen van een dakopbouw en een dakkapel, verzenddatum 4 februari 2025 (Z2024-00007106)</meta:user-defined>
    <dc:language>nl</dc:language>
    <meta:user-defined meta:name="OVERHEIDop.locatietype/OVERHEIDop.gebiedsmarkering">Vlak</meta:user-defined>
    <meta:user-defined meta:name="DC.title">Gemeente Castricum, aanvraag omgevingsvergunning (regulier) verleend, Geelvinckstraat 49, 1901AE Castricum, het plaatsen van een dakopbouw en een dakkapel, verzenddatum 4 februari 2025 (Z2024-00007106)</meta:user-defined>
    <meta:user-defined meta:name="DCTERMS.W3CDTF/DCTERMS.available">2025-02-06</meta:user-defined>
    <meta:user-defined meta:name="DCTERMS.W3CDTF/OVERHEIDop.jaargang">2025</meta:user-defined>
    <meta:user-defined meta:name="OVERHEIDop.publicationIssue">49038</meta:user-defined>
    <meta:user-defined meta:name="OVERHEIDop.GmbID/DC.identifier">gmb-2025-49038</meta:user-defined>
    <meta:user-defined meta:name="OVERHEIDop.versieInformatie"/>
  </office:meta>
</office:document-meta>
</file>