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straat 9 - 1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 oktober 2025 heeft de gemeente een aanvraag ontvangen voor het wijzigen van het gebruik ten behoeve van airbnb op locatie Kapelstraat 9 - 11 in Bussum. De aanvraag is geregistreerd onder zaaknummer Z2025-0000215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9037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7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37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5-00002159</meta:user-defined>
    <meta:user-defined meta:name="DCTERMS.abstract">Betreft: Aanvraag op locatie Kapelstraat 9 - 11 in Bussum</meta:user-defined>
    <dc:language>nl</dc:language>
    <meta:user-defined meta:name="OVERHEIDop.locatietype/OVERHEIDop.gebiedsmarkering">Vlak</meta:user-defined>
    <meta:user-defined meta:name="DC.title">Aanvraag omgevingsvergunning Kapelstraat 9 - 11 in Bussu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379</meta:user-defined>
    <meta:user-defined meta:name="OVERHEIDop.GmbID/DC.identifier">gmb-2025-490379</meta:user-defined>
    <meta:user-defined meta:name="OVERHEIDop.versieInformatie"/>
  </office:meta>
</office:document-meta>
</file>