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Gaffel Aöskes Jeugdgala en Gaffel Aöskes Gala op 30 en 31 januari 2026 aan Gronausestraat 10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nov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Gaffel Aöskes Jeugdgala en Gaffel Aöskes Gala op de volgende dagen en tijden;</text:p>
                <text:list text:style-name="id1-3-2-1-1-4-1-3">
                  <text:list-item text:style-override="id1-3-2-1-1-4-1-3-1">
                    <text:number>○</text:number>
                    <text:p text:style-name="al">30 januari 2026, van 18:30 uur tot 21:30 uur;</text:p>
                  </text:list-item>
                  <text:list-item text:style-override="id1-3-2-1-1-4-1-3-2">
                    <text:number>○</text:number>
                    <text:p text:style-name="al">31 januari 2026, van 18:45 uur tot 02:00 uur.</text:p>
                  </text:list-item>
                </text:list>
              </text:list-item>
            </text:list>
            <text:p text:style-name="common-al">Locatie sporthal De Fakkel. Gronausestraat 107, 7581 CE Losser, zaaknummer 25Z02784. </text:p>
            <text:p text:style-name="common-al">Datum binnenkomst: 4 november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37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784</meta:user-defined>
    <dc:language>nl</dc:language>
    <meta:user-defined meta:name="OVERHEIDop.locatietype/OVERHEIDop.gebiedsmarkering">Adres</meta:user-defined>
    <meta:user-defined meta:name="DC.title">Aanvraag vergunning voor het houden van het evenement Gaffel Aöskes Jeugdgala en Gaffel Aöskes Gala op 30 en 31 januari 2026 aan Gronausestraat 107 te Loss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75</meta:user-defined>
    <meta:user-defined meta:name="OVERHEIDop.GmbID/DC.identifier">gmb-2025-490375</meta:user-defined>
    <meta:user-defined meta:name="OVERHEIDop.versieInformatie"/>
  </office:meta>
</office:document-meta>
</file>