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boom, Korenbloemstraat 35, 7151G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5 is een melding ontvangen waarvoor geen vergunningsplicht geldt voor de locatie Korenbloemstraat 35, 7151GD Eibergen. De melding is geregistreerd onder zaaknummer Z2025-0000174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03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1</meta:user-defined>
    <meta:user-defined meta:name="DCTERMS.abstract">Betreft: Melding op locatie Korenbloemstraat 35, 7151GD Eibergen</meta:user-defined>
    <dc:language>nl</dc:language>
    <meta:user-defined meta:name="OVERHEIDop.locatietype/OVERHEIDop.gebiedsmarkering">Vlak</meta:user-defined>
    <meta:user-defined meta:name="DC.title">Melding kappen dode boom, Korenbloemstraat 35, 7151GD Eiber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74</meta:user-defined>
    <meta:user-defined meta:name="OVERHEIDop.GmbID/DC.identifier">gmb-2025-490374</meta:user-defined>
    <meta:user-defined meta:name="OVERHEIDop.versieInformatie"/>
  </office:meta>
</office:document-meta>
</file>