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drie units op het hoofdgebouw, Biltstraat 34 BS, 3572BC Utrecht, GU-Z2025-0023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tstraat 34 BS, 3572BC Utrecht</text:p>
            <text:p text:style-name="common-al">GU-Z2025-0023976</text:p>
            <text:p text:style-name="common-al">Toelichting: het plaatsen van drie units op het hoofd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037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7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7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3976</meta:user-defined>
    <meta:user-defined meta:name="DCTERMS.abstract">Toelichting: het plaatsen van drie units op het hoofdgebouw</meta:user-defined>
    <dc:language>nl</dc:language>
    <meta:user-defined meta:name="OVERHEIDop.locatietype/OVERHEIDop.gebiedsmarkering">Vlak</meta:user-defined>
    <meta:user-defined meta:name="DC.title">Verleende Omgevingsvergunning, het plaatsen van drie units op het hoofdgebouw, Biltstraat 34 BS, 3572BC Utrecht, GU-Z2025-0023976</meta:user-defined>
    <meta:user-defined meta:name="OVERHEIDop.datumEindeReactietermijn">2025-12-22</meta:user-defined>
    <meta:user-defined meta:name="OVERHEIDop.terinzageleggingBG">https://jeleefomgeving.nl/inzien/002220647/b063d72c-b9c9-487d-a83e-47df418f2f22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370</meta:user-defined>
    <meta:user-defined meta:name="OVERHEIDop.GmbID/DC.identifier">gmb-2025-490370</meta:user-defined>
    <meta:user-defined meta:name="OVERHEIDop.versieInformatie"/>
  </office:meta>
</office:document-meta>
</file>