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BINNENGEKOMEN AANVRAAG OMGEVINGSVERGUNNNG GEMEENTE MONUMENT BOUWEN - BERKENHEUVELDREEF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Berkenheuveldreef 11 Vught, Aanpassen gevelkozijnen en interne doorbraak, Z25-297743. </text:p>
                <text:p text:style-name="al"/>
              </text:list-item>
            </text:list>
            <text:p text:style-name="common-al">De aanvraag is ontvangen op 6 nov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036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6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6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NG GEMEENTE MONUMENT BOUWEN - BERKENHEUVELDREEF 11 VUGHT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0368</meta:user-defined>
    <meta:user-defined meta:name="OVERHEIDop.GmbID/DC.identifier">gmb-2025-490368</meta:user-defined>
    <meta:user-defined meta:name="OVERHEIDop.versieInformatie"/>
  </office:meta>
</office:document-meta>
</file>