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staureren en verbouwen van het achterhuis van de bedrijfswoning aan Dorpsstraat 7 te Uff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orpsstraat 7, 7975 AM, Uffelte, voor het restaureren en verbouwen van het achterhuis van de bedrijfswoning (verzenddatum: 10-11-2025, zaaknummer: 2025-00693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9036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6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6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6938</meta:user-defined>
    <dc:language>nl</dc:language>
    <meta:user-defined meta:name="OVERHEIDop.locatietype/OVERHEIDop.gebiedsmarkering">Punt</meta:user-defined>
    <meta:user-defined meta:name="DC.title">Verleende omgevingsvergunning (reguliere procedure) restaureren en verbouwen van het achterhuis van de bedrijfswoning aan Dorpsstraat 7 te Uffelte.</meta:user-defined>
    <meta:user-defined meta:name="DCTERMS.W3CDTF/DCTERMS.available">2025-11-12</meta:user-defined>
    <meta:user-defined meta:name="DCTERMS.W3CDTF/OVERHEIDop.jaargang">2025</meta:user-defined>
    <meta:user-defined meta:name="OVERHEIDop.publicationIssue">490365</meta:user-defined>
    <meta:user-defined meta:name="OVERHEIDop.GmbID/DC.identifier">gmb-2025-490365</meta:user-defined>
    <meta:user-defined meta:name="OVERHEIDop.versieInformatie"/>
  </office:meta>
</office:document-meta>
</file>