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Mixed Hockey Club Flevoland aan Educalaan 17, 8251 GC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xploitatievergunning ontvangen. De aanvraag heeft dossiernummer CLZ-00005008. De aanvraag is ingediend voor een exploitatievergunning voor Mixed Hockey Club Flevoland aan Educalaan 17, 8251 GC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xploitatievergunning wordt bij de gemeente aangevraagd om toestemming te krijgen om een horecazaak te runn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exploitatievergunning ontvangen op 7 november 2025. De gemeente neemt daarover waarschijnlijk uiterlijk 2 januari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9036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CLZ-00005008</meta:user-defined>
    <dc:language>nl</dc:language>
    <meta:user-defined meta:name="OVERHEIDop.locatietype/OVERHEIDop.gebiedsmarkering">Punt</meta:user-defined>
    <meta:user-defined meta:name="DC.title">Aanvraag exploitatievergunning voor Mixed Hockey Club Flevoland aan Educalaan 17, 8251 GC Dron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63</meta:user-defined>
    <meta:user-defined meta:name="OVERHEIDop.GmbID/DC.identifier">gmb-2025-490363</meta:user-defined>
    <meta:user-defined meta:name="OVERHEIDop.versieInformatie"/>
  </office:meta>
</office:document-meta>
</file>