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otstuinlaan 18, 3452SC Vleuten, GU-Z2025-0034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tuinlaan 18, 3452SC Vleuten</text:p>
            <text:p text:style-name="common-al">GU-Z2025-003452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3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2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otstuinlaan 18, 3452SC Vleuten, GU-Z2025-0034520</meta:user-defined>
    <meta:user-defined meta:name="OVERHEIDop.datumEindeReactietermijn">2025-12-22</meta:user-defined>
    <meta:user-defined meta:name="OVERHEIDop.terinzageleggingBG">https://jeleefomgeving.nl/inzien/002220647/ee21fac2-b86d-4e07-8e5b-49572df738b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62</meta:user-defined>
    <meta:user-defined meta:name="OVERHEIDop.GmbID/DC.identifier">gmb-2025-490362</meta:user-defined>
    <meta:user-defined meta:name="OVERHEIDop.versieInformatie"/>
  </office:meta>
</office:document-meta>
</file>