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Kasteelstraat in Vlissi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arkeerplaats op kenteken middels het plaatsen van bord model E6 van Bijlage van het RVV 1990. Met een onderbord (26-KJV-8) nabij de woning Kasteelstraat 23 in Vlissingen.</text:p>
          <text:section text:name="considerans_id1-3-2-1-5" text:style-name="considerans">
            <text:p text:style-name="tussenkopcur">2. Aanleiding</text:p>
            <text:p text:style-name="tussenkopcur">De gemeente heeft een verzoek gehad voor het aanwijzen en inrichten van een gehandicaptenparkeerplaats op kenteken in de Kasteelstraat in Vlissingen. Het verzoek is getoetst aan de criteria voor gehandicaptenparkeerplaatsen (nut, noodzaak en urgentie). Vanwege de positieve uitslag gaat de gemeente over tot het inrichten van een gehandicaptenparkeerplaats op kenteken.</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 </text:p>
            <text:p text:style-name="considerans.al">4. de aanvrager niet beschikt over een parkeerplaats op eigen erf;</text:p>
            <text:p text:style-name="considerans.al">5. de aanvrager beschikt over gehandicaptenparkeerkaart "Bestuurder";</text:p>
            <text:p text:style-name="considerans.al">6. het wenselijk is dat een gehandicapte de mogelijkheid heeft om in de directe nabijheid van de woning te parkeren;</text:p>
            <text:p text:style-name="considerans.al">7. met het bechikken over gehandicaptenparkeerplaats op kenteken is de aanvrager beter in staat een actief sociaal leven te leiden (inclusieve samenleving);</text:p>
            <text:p text:style-name="considerans.al">8. de belangen van de (gehandicapte) aanvrager zwaarder wegen (gewenste inclusiviteit) dan die van de overige weggebruikers om deze parkeerplaats te gebruiken;</text:p>
            <text:p text:style-name="considerans.al">9. het treffen van een verkeersmaatregel een normale maatschappelijke ontwikkeling is waarvan de nadelige gevolgen in beginsel voor rekening van de betrokkenen behoren te blijven.</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al">.</text:p>
            <text:p text:style-name="considerans_bottom"/>
          </text:section>
          <text:section text:name="afkondiging_id1-3-2-1-6" text:style-name="afkondiging">
            <text:p text:style-name="afkondiging_top"/>
            <text:p text:style-name="al">.</text:p>
          </text:section>
        </text:section>
        <text:section text:name="regeling-tekst_id1-3-2-2" text:style-name="regeling-tekst">
          <text:section text:name="tekst_id1-3-2-2-1" text:style-name="tekst">
            <text:p text:style-name="common-al">.</text:p>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4 februari 2025</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03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gehandicaptenparkeerplaats op kenteken - Kasteelstraat in Vlissing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TERMS.abstract">gehandicaptenparkeerplaats op kenteken in de Kasteelstraat in Vlissingen</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Kasteelstraat in Vlissingen</meta:user-defined>
    <meta:user-defined meta:name="DCTERMS.W3CDTF/DCTERMS.available">2025-02-07</meta:user-defined>
    <meta:user-defined meta:name="OVERHEIDop.externeBijlage">bordenplan|exb-2025-4605</meta:user-defined>
    <meta:user-defined meta:name="DCTERMS.W3CDTF/OVERHEIDop.jaargang">2025</meta:user-defined>
    <meta:user-defined meta:name="OVERHEIDop.publicationIssue">49036</meta:user-defined>
    <meta:user-defined meta:name="OVERHEIDop.GmbID/DC.identifier">gmb-2025-49036</meta:user-defined>
    <meta:user-defined meta:name="OVERHEIDop.versieInformatie"/>
  </office:meta>
</office:document-meta>
</file>