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underingsherstel Blommersdijkselaan 27 t/m 35, 3036N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 oktober 2025 een aanvraag voor een omgevingsvergunning heeft ontvangen voor bouwactiviteit technisch (Omgevingswet artikel 5.1 lid 1 onder a Omgevingswet).</text:p>
            <text:p text:style-name="common-al">De aanvraag betreft het herstellen van de fundering en realiseren van een kelder op locatie Blommersdijkselaan 27 t/m 35, 3036NB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3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33</meta:user-defined>
    <meta:user-defined meta:name="DCTERMS.abstract">Funderingsherstel Blommersdijkselaan 27 t/m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Funderingsherstel Blommersdijkselaan 27 t/m 35, 3036NB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55</meta:user-defined>
    <meta:user-defined meta:name="OVERHEIDop.GmbID/DC.identifier">gmb-2025-490355</meta:user-defined>
    <meta:user-defined meta:name="OVERHEIDop.versieInformatie"/>
  </office:meta>
</office:document-meta>
</file>