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een eerder verleende omgevingsvergunning V2023/919 aan  (APN01) B 1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ingen van een eerder verleende omgevingsvergunning V2023/919 aan  (APN01) B 10234, geregistreerd onder nr. 048437421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02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03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2110</meta:user-defined>
    <meta:user-defined meta:name="DCTERMS.abstract">Aanvraag vergunning voor het wijzigingen van een eerder verleende omgevingsvergunning V2023/919 aan  (APN01) B 10234</meta:user-defined>
    <dc:language>nl</dc:language>
    <meta:user-defined meta:name="OVERHEIDop.locatietype/OVERHEIDop.gebiedsmarkering">Perceel</meta:user-defined>
    <meta:user-defined meta:name="DC.title">Aanvraag vergunning voor het wijzigingen van een eerder verleende omgevingsvergunning V2023/919 aan  (APN01) B 10234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52</meta:user-defined>
    <meta:user-defined meta:name="OVERHEIDop.GmbID/DC.identifier">gmb-2025-490352</meta:user-defined>
    <meta:user-defined meta:name="OVERHEIDop.versieInformatie"/>
  </office:meta>
</office:document-meta>
</file>