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omgevingsvergunning voor het kappen van 2 berkenbomenaan Berkenoord 22, 8172AV Vaassen (1140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2 berkenbomen aan Berkenoord 22, 8172AV Vaassen.Datum besluit:  04-02-2025Zaaknummer:  1140856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03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376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omgevingsvergunning voor het kappen van 2 berkenbomenaan Berkenoord 22, 8172AV Vaassen (1140856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35</meta:user-defined>
    <meta:user-defined meta:name="OVERHEIDop.GmbID/DC.identifier">gmb-2025-49035</meta:user-defined>
    <meta:user-defined meta:name="OVERHEIDop.versieInformatie"/>
  </office:meta>
</office:document-meta>
</file>