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van een kantoorgebouw, Hyperonenweg 2, 3542AG Utrecht, GU-Z2025-002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peronenweg 2, 3542AG Utrecht</text:p>
            <text:p text:style-name="common-al">GU-Z2025-0024957</text:p>
            <text:p text:style-name="common-al">Toelichting: het wijzigen van de gevel van een kantoor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3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57</meta:user-defined>
    <meta:user-defined meta:name="DCTERMS.abstract">Toelichting: het wijzigen van de gevel van een kantoorgebouw</meta:user-defined>
    <dc:language>nl</dc:language>
    <meta:user-defined meta:name="OVERHEIDop.locatietype/OVERHEIDop.gebiedsmarkering">Vlak</meta:user-defined>
    <meta:user-defined meta:name="DC.title">Verleende Omgevingsvergunning, het wijzigen van de gevel van een kantoorgebouw, Hyperonenweg 2, 3542AG Utrecht, GU-Z2025-0024957</meta:user-defined>
    <meta:user-defined meta:name="OVERHEIDop.datumEindeReactietermijn">2025-12-22</meta:user-defined>
    <meta:user-defined meta:name="OVERHEIDop.terinzageleggingBG">https://jeleefomgeving.nl/inzien/002220647/a17be927-f7d3-4e75-9982-20e3db3ac21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47</meta:user-defined>
    <meta:user-defined meta:name="OVERHEIDop.GmbID/DC.identifier">gmb-2025-490347</meta:user-defined>
    <meta:user-defined meta:name="OVERHEIDop.versieInformatie"/>
  </office:meta>
</office:document-meta>
</file>