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wijzigen van de plek van een reeds verleende zwemvijver op de locatie Drosteweg 13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756 voor het wijzigen van de plek van een reeds verleende zwemvijver op de locatie Drosteweg 13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2 december 2025</text:span>
          </text:p>
            <text:p text:style-name="last-al">Belanghebbenden kunnen een bezwaar indienen tot uiterlijk 22 december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9033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33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33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756</meta:user-defined>
    <dc:language>nl</dc:language>
    <meta:user-defined meta:name="OVERHEIDop.locatietype/OVERHEIDop.gebiedsmarkering">Vlak</meta:user-defined>
    <meta:user-defined meta:name="DC.title">Besluit op aanvraag omgevingsvergunning voor het wijzigen van de plek van een reeds verleende zwemvijver op de locatie Drosteweg 13 in Putt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333</meta:user-defined>
    <meta:user-defined meta:name="OVERHEIDop.GmbID/DC.identifier">gmb-2025-490333</meta:user-defined>
    <meta:user-defined meta:name="OVERHEIDop.versieInformatie"/>
  </office:meta>
</office:document-meta>
</file>