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Louis Bouwmeesterstraat 28 106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Louis bouwmeesterstraat 28 amsterdam</text:p>
            <text:p text:style-name="common-al">Besluit: aanvraag ingetrokken</text:p>
            <text:p text:style-name="common-al">Besluit verzonden op: 10-11-2025</text:p>
            <text:p text:style-name="common-al">Zaakadres: Louis Bouwmeesterstraat 28 1065KW Amsterdam</text:p>
            <text:p text:style-name="common-al">Zaaknummer: Z2025-040304</text:p>
            <text:p text:style-name="common-al">DSO-nummer: 2025092000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030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04</meta:user-defined>
    <meta:user-defined meta:name="DCTERMS.abstract">Plaatsen dakkapel Louis bouwmeesterstraat 28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aanvraag ingetrokken Louis Bouwmeesterstraat 28 1065KW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32</meta:user-defined>
    <meta:user-defined meta:name="OVERHEIDop.GmbID/DC.identifier">gmb-2025-490332</meta:user-defined>
    <meta:user-defined meta:name="OVERHEIDop.versieInformatie"/>
  </office:meta>
</office:document-meta>
</file>