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nabij Oldenzaalse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bomen nabij de Oldenzaalsestraat op een perceel kadastraal bekend als gemeente Losser , sectie H, nummer 4760,  sectie Q, nummers 225 en 282, zaaknummer 0168Z202500530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03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530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kappen van 4 bomen nabij Oldenzaalsestraat te Loss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31</meta:user-defined>
    <meta:user-defined meta:name="OVERHEIDop.GmbID/DC.identifier">gmb-2025-490331</meta:user-defined>
    <meta:user-defined meta:name="OVERHEIDop.versieInformatie"/>
  </office:meta>
</office:document-meta>
</file>