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intocht Sinterklaas op zaterdag 15 november 2025, Geesterduin, Castricum, verzenddatum 6 november 2025 (Z2025-00006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03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355</meta:user-defined>
    <meta:user-defined meta:name="DCTERMS.abstract">evenementenvergunning doorlopend intocht Sinterklaas Castricum 2025Geesterduin, 1902EJ Castricum, verzenddatum 6 november 2025 (Z2025-00006355)</meta:user-defined>
    <dc:language>nl</dc:language>
    <meta:user-defined meta:name="OVERHEIDop.locatietype/OVERHEIDop.gebiedsmarkering">Punt</meta:user-defined>
    <meta:user-defined meta:name="DC.title">Gemeente Castricum, verleende evenementenvergunning intocht Sinterklaas op zaterdag 15 november 2025, Geesterduin, Castricum, verzenddatum 6 november 2025 (Z2025-00006355)</meta:user-defined>
    <meta:user-defined meta:name="DCTERMS.W3CDTF/DCTERMS.available">2025-11-12</meta:user-defined>
    <meta:user-defined meta:name="DCTERMS.W3CDTF/OVERHEIDop.jaargang">2025</meta:user-defined>
    <meta:user-defined meta:name="OVERHEIDop.publicationIssue">490330</meta:user-defined>
    <meta:user-defined meta:name="OVERHEIDop.GmbID/DC.identifier">gmb-2025-490330</meta:user-defined>
    <meta:user-defined meta:name="OVERHEIDop.versieInformatie"/>
  </office:meta>
</office:document-meta>
</file>