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Peeldijk 28, 5966NB America, verleende Omgevingsvergunning (10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Nieuwe Inrit met duiker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APV-vergunningen, Toezicht en Handhaving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0 november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APV-vergunningen, Toezicht en Handhaving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9032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2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2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5621</meta:user-defined>
    <meta:user-defined meta:name="DCTERMS.abstract">Betreft: Beschikking op aanvraag op locatie Nieuwe Peeldijk 28, 5966NB America</meta:user-defined>
    <dc:language>nl</dc:language>
    <meta:user-defined meta:name="OVERHEIDop.locatietype/OVERHEIDop.gebiedsmarkering">Vlak</meta:user-defined>
    <meta:user-defined meta:name="DC.title">Nieuwe Peeldijk 28, 5966NB America, verleende Omgevingsvergunning (10 november 2025)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324</meta:user-defined>
    <meta:user-defined meta:name="OVERHEIDop.GmbID/DC.identifier">gmb-2025-490324</meta:user-defined>
    <meta:user-defined meta:name="OVERHEIDop.versieInformatie"/>
  </office:meta>
</office:document-meta>
</file>