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de kozijnen, Zevenwouden 202, 3524CX Utrecht, GU-Z2025-0034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wouden 202, 3524CX Utrecht</text:p>
            <text:p text:style-name="common-al">GU-Z2025-0034590</text:p>
            <text:p text:style-name="common-al">Toelichting: het vervangen van de kozijn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032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2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2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4590</meta:user-defined>
    <meta:user-defined meta:name="DCTERMS.abstract">Toelichting: het vervangen van de kozijnen</meta:user-defined>
    <dc:language>nl</dc:language>
    <meta:user-defined meta:name="OVERHEIDop.locatietype/OVERHEIDop.gebiedsmarkering">Vlak</meta:user-defined>
    <meta:user-defined meta:name="DC.title">Verleende Omgevingsvergunning, het vervangen van de kozijnen, Zevenwouden 202, 3524CX Utrecht, GU-Z2025-0034590</meta:user-defined>
    <meta:user-defined meta:name="OVERHEIDop.datumEindeReactietermijn">2025-12-22</meta:user-defined>
    <meta:user-defined meta:name="OVERHEIDop.terinzageleggingBG">https://jeleefomgeving.nl/inzien/002220647/b65abfa3-522d-4802-a790-aaa41c13132c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322</meta:user-defined>
    <meta:user-defined meta:name="OVERHEIDop.GmbID/DC.identifier">gmb-2025-490322</meta:user-defined>
    <meta:user-defined meta:name="OVERHEIDop.versieInformatie"/>
  </office:meta>
</office:document-meta>
</file>