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het gedeeltelijk nieuwbouwen van de woning aan Roorderheurne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 Uitbreiden en het gedeeltelijk nieuwbouwen van de woning op het adres Roorderheurneweg 2, 7587 LJ de Lutte, zaaknummer 0168Z20250052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3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288</meta:user-defined>
    <dc:language>nl</dc:language>
    <meta:user-defined meta:name="OVERHEIDop.locatietype/OVERHEIDop.gebiedsmarkering">Adres</meta:user-defined>
    <meta:user-defined meta:name="DC.title">Aanvraag vergunning voor het uitbreiden en het gedeeltelijk nieuwbouwen van de woning aan Roorderheurneweg 2 te de Lutt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21</meta:user-defined>
    <meta:user-defined meta:name="OVERHEIDop.GmbID/DC.identifier">gmb-2025-490321</meta:user-defined>
    <meta:user-defined meta:name="OVERHEIDop.versieInformatie"/>
  </office:meta>
</office:document-meta>
</file>