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fsmidwei 29, 5551P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aanvraag omgevingsvergunning ontvangen.</text:p>
            <text:p text:style-name="common-al">Het betreft een aanvraag op locatie Hoefsmidwei 29 5551PL Valkenswaard met omschrijving verwijderen daagmuur en verstevigen met H balk  en zaaknummer <text:span text:style-name="nadrukvet">243010</text:span>.</text:p>
            <text:p text:style-name="common-al">De zaak is geregistreerd onder nummer 24301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10</meta:user-defined>
    <meta:user-defined meta:name="DCTERMS.abstract">verwijderen daagmuur en verstevigen met H balk, Hoefsmidwei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fsmidwei 29, 5551PL Valkens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32</meta:user-defined>
    <meta:user-defined meta:name="OVERHEIDop.GmbID/DC.identifier">gmb-2025-49032</meta:user-defined>
    <meta:user-defined meta:name="OVERHEIDop.versieInformatie"/>
  </office:meta>
</office:document-meta>
</file>