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Nachtegalenlaantje 5, 1861 CB Bergen (NH), het kappen van drie esdoorns, verzenddatum 10 november 2025 (Z2025-00007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031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1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1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07</meta:user-defined>
    <meta:user-defined meta:name="DCTERMS.abstract">Nachtegalenlaantje 5, 1861 CB Bergen (NH), het kappen van drie esdoorns, verzenddatum 10 november 2025 (Z2025-00007007)</meta:user-defined>
    <dc:language>nl</dc:language>
    <meta:user-defined meta:name="OVERHEIDop.locatietype/OVERHEIDop.gebiedsmarkering">Vlak</meta:user-defined>
    <meta:user-defined meta:name="DC.title">Gemeente Bergen, aanvraag omgevingsvergunning (regulier) verleend met herplant, Nachtegalenlaantje 5, 1861 CB Bergen (NH), het kappen van drie esdoorns, verzenddatum 10 november 2025 (Z2025-00007007)</meta:user-defined>
    <meta:user-defined meta:name="DCTERMS.W3CDTF/DCTERMS.available">2025-11-12</meta:user-defined>
    <meta:user-defined meta:name="DCTERMS.W3CDTF/OVERHEIDop.jaargang">2025</meta:user-defined>
    <meta:user-defined meta:name="OVERHEIDop.publicationIssue">490318</meta:user-defined>
    <meta:user-defined meta:name="OVERHEIDop.GmbID/DC.identifier">gmb-2025-490318</meta:user-defined>
    <meta:user-defined meta:name="OVERHEIDop.versieInformatie"/>
  </office:meta>
</office:document-meta>
</file>