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aggeberg 2, 3956BK Leersum, vervangen van een tennisbaan door twee padelbanen en plaatsen geluidswand (RX2025-00002716, 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laggeberg 2, 3956BK Leersum, vervangen van een tennisbaan door twee padelbanen en plaatsen geluidswand (RX2025-00002716, 7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031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1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1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716</meta:user-defined>
    <meta:user-defined meta:name="DCTERMS.abstract">Plaggeberg 2, 3956BK Leersum, vervangen van een tennisbaan door twee padelbanen en plaatsen geluidswand (RX2025-00002716, 7 november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Plaggeberg 2, 3956BK Leersum, vervangen van een tennisbaan door twee padelbanen en plaatsen geluidswand (RX2025-00002716, 7 november 2025)</meta:user-defined>
    <meta:user-defined meta:name="DCTERMS.W3CDTF/DCTERMS.available">2025-11-12</meta:user-defined>
    <meta:user-defined meta:name="DCTERMS.W3CDTF/OVERHEIDop.jaargang">2025</meta:user-defined>
    <meta:user-defined meta:name="OVERHEIDop.publicationIssue">490312</meta:user-defined>
    <meta:user-defined meta:name="OVERHEIDop.GmbID/DC.identifier">gmb-2025-490312</meta:user-defined>
    <meta:user-defined meta:name="OVERHEIDop.versieInformatie"/>
  </office:meta>
</office:document-meta>
</file>