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Vrouwenvereniging Ora et Labora voor het organiseren van een verkoping/rommelmarkt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7 en 30 januari 2025 </text:p>
            <text:p text:style-name="common-al">voor Vrouwenvereniging Ora et Labora voor het organiseren van een verkoping/rommelmarkt op 29 maart 2025 van 10:00 tot 15:00 uur op de locatie Burgemeester Lodderstraat 43, 4043 KL Opheusden (APV 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9031</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31</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31</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Vrouwenvereniging Ora et Labora voor het organiseren van een verkoping/rommelmarkt</meta:user-defined>
    <meta:user-defined meta:name="DCTERMS.W3CDTF/DCTERMS.available">2025-02-06</meta:user-defined>
    <meta:user-defined meta:name="DCTERMS.W3CDTF/OVERHEIDop.jaargang">2025</meta:user-defined>
    <meta:user-defined meta:name="OVERHEIDop.publicationIssue">49031</meta:user-defined>
    <meta:user-defined meta:name="OVERHEIDop.GmbID/DC.identifier">gmb-2025-49031</meta:user-defined>
    <meta:user-defined meta:name="OVERHEIDop.versieInformatie"/>
  </office:meta>
</office:document-meta>
</file>