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voor uitvoeren onderhoudswerkzaamheden aan het spoor van 21 tot en met 27 feb 26, op het spoort van Grensstraat tot gemeenteg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op het spoort van Grensstraat tot gemeentegrens Heiloo<text:span text:style-name="nadrukvet">; </text:span>voor uitvoeren onderhoudswerkzaamheden aan het spoor van 21 tot en met 27 februari 2026</text:p>
            <text:p text:style-name="common-al">
            
          </text:p>
            <text:p text:style-name="common-al">Datum ontvangst: 05-11-2025</text:p>
            <text:p text:style-name="last-al">Zaaknummer: 000013025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030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025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Ontheffing geluidhinder, voor uitvoeren onderhoudswerkzaamheden aan het spoor van 21 tot en met 27 feb 26, op het spoort van Grensstraat tot gemeenteg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07</meta:user-defined>
    <meta:user-defined meta:name="OVERHEIDop.GmbID/DC.identifier">gmb-2025-490307</meta:user-defined>
    <meta:user-defined meta:name="OVERHEIDop.versieInformatie"/>
  </office:meta>
</office:document-meta>
</file>