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kansspel S.C.R.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een klein kansspel dat georganiseerd wordt door S.C.R.. Zij organiseren een Rad van Avontuur op 13 december 2025 vanaf 20:00 uur in de kantine van S.C.R. aan de Langsstraat 5 te Rijs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030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0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0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73769</meta:user-defined>
    <dc:language>nl</dc:language>
    <meta:user-defined meta:name="OVERHEIDop.locatietype/OVERHEIDop.gebiedsmarkering">Adres</meta:user-defined>
    <meta:user-defined meta:name="DC.title">Melding klein kansspel S.C.R. Rijswij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06</meta:user-defined>
    <meta:user-defined meta:name="OVERHEIDop.GmbID/DC.identifier">gmb-2025-490306</meta:user-defined>
    <meta:user-defined meta:name="OVERHEIDop.versieInformatie"/>
  </office:meta>
</office:document-meta>
</file>