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Zeggelenstraat 78 2032WK Haarlem, 0392-2025-0169133, het plaatsen van een dakkapel aan de voorzijde van de woning, ontvangen op 1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3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9133</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Zeggelenstraat 78 2032WK Haarlem, 0392-2025-0169133, het plaatsen van een dakkapel aan de voorzijde van de woning, ontvangen op 10-11-2025</meta:user-defined>
    <meta:user-defined meta:name="DCTERMS.W3CDTF/DCTERMS.available">2025-11-12</meta:user-defined>
    <meta:user-defined meta:name="DCTERMS.W3CDTF/OVERHEIDop.jaargang">2025</meta:user-defined>
    <meta:user-defined meta:name="OVERHEIDop.publicationIssue">490301</meta:user-defined>
    <meta:user-defined meta:name="OVERHEIDop.GmbID/DC.identifier">gmb-2025-490301</meta:user-defined>
    <meta:user-defined meta:name="OVERHEIDop.versieInformatie"/>
  </office:meta>
</office:document-meta>
</file>