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erbod tot stilstaan op de Oude Doetinchemseweg in ‘s-Heerenberg</text:p>
      <text:section text:name="regeling_id1-3-2" text:style-name="regeling">
        <text:section text:name="aanhef_id1-3-2-1" text:style-name="aanhef">
          <text:section text:name="afkondiging_id1-3-2-1-1" text:style-name="afkondiging">
            <text:p text:style-name="afkondiging_top"/>
            <text:p text:style-name="al">Datum: 19 november 2025</text:p>
            <text:p text:style-name="al"/>
            <text:p text:style-name="al">Burgemeester en wethouders van de gemeente Montferland</text:p>
            <text:p text:style-name="al"/>
            <text:p text:style-name="al">Op grond van artikel 18, eerste lid, onder d, van de Wegenverkeerswet 1994 zijn wij bevoegd dit verkeers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text:p>
            <text:p text:style-name="common-al">Uit het oogpunt van</text:p>
            <text:list text:style-name="id1-3-2-2-1-5">
              <text:list-item text:style-override="id1-3-2-2-1-5-1">
                <text:number>•</text:number>
                <text:p text:style-name="al">het voorkomen of het beperken van door het verkeer veroorzaakte overlast, hinder of schade;</text:p>
              </text:list-item>
              <text:list-item text:style-override="id1-3-2-2-1-5-2">
                <text:number>•</text:number>
                <text:p text:style-name="al">het voorkomen of beperken van door het verkeer veroorzaakte aantasting van het karakter of van de functie van objecten of gebieden</text:p>
              </text:list-item>
            </text:list>
            <text:p text:style-name="common-al">is het gewenst om op de Oude Doetinchemseweg, ter hoogte van de bushalte ’s-Heerenberg, het huidige parkeerverbod en de daarbij behorende verkeerstekens te vervangen door een stopverbod. Wanneer auto’s parkeren langs het trottoir heeft de bus van en naar de busstation ‘s-Heerenberg moeite met het maken van de bocht, echter geldt dit ook wanneer auto’s stil staan op de weg. Om die reden wordt het parkeerverbod vervangen door een stopverbod waarbij het zowel verboden is om stil te staan als om te parkeren.</text:p>
            <text:p text:style-name="common-al">Om het stopverbod te verduidelijken wordt voorgesteld om tevens een gele doorgetrokken streep aan te brengen op de trottoirband aan de zijde van de gezondheidspraktijk. Dit maakt het voor automobilisten in één opslag duidelijk dat het niet is toegestaan om op deze locatie stil te staan.</text:p>
            <text:p text:style-name="common-al">Met deze maatregelen wordt beoogd de hinder voor de bussen weg te nemen.</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om een bezwaarschrift in te dienen, werd op 19 november 2025 gepubliceerd in Montferland Journaal.</text:p>
            <text:p text:style-name="tussenkopcur">Besluit</text:p>
            <text:p text:style-name="common-al">Op grond van vorenstaande overwegingen besluiten burgemeester en wethouders om op de Oude Doetinchemseweg, ter hoogte van de bushalte ‘s-Heerenberg, het huidige parkeerverbod en de bijbehorende verkeerstekens te vervangen voor een stopverbod en het aanbrengen van een gele doorgetrokken streep op de stoeprand om het stopverbod te verduidelijken.</text:p>
            <text:p text:style-name="common-al">In verband hiermee wordt besloten om:</text:p>
            <text:list text:style-name="id1-3-2-2-1-17">
              <text:list-item text:style-override="id1-3-2-2-1-17-1">
                <text:number>•</text:number>
                <text:p text:style-name="al">de bestaande verkeerstekens E1 (parkeerverbod) te verwijderen;</text:p>
              </text:list-item>
              <text:list-item text:style-override="id1-3-2-2-1-17-2">
                <text:number>•</text:number>
                <text:p text:style-name="al">de verkeerstekens E2 (verbod stil te staan) te plaatsen;</text:p>
              </text:list-item>
              <text:list-item text:style-override="id1-3-2-2-1-17-3">
                <text:number>•</text:number>
                <text:p text:style-name="al">een gele doorgetrokken streep (verbod stil te staan) aan te brengen op de trottoirband.</text:p>
              </text:list-item>
            </text:list>
            <text:p text:style-name="common-al">In de bijlage bij dit 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text:p>
            <text:p text:style-name="common-al">adres: Bergvredestraat 10, 6942 GK Didam. </text:p>
            <text:p text:style-name="common-al">Het bezwaarschrift dient te zijn ondertekend en het volgende te bevatten:</text:p>
            <text:list text:style-name="id1-3-2-2-1-24">
              <text:list-item text:style-override="id1-3-2-2-1-24-1">
                <text:number>a.</text:number>
                <text:p text:style-name="al">naam en adres van de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19 november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02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bod tot stilstaan - Oude Doetinchem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DC.title">Verkeersbesluit: Verbod tot stilstaan op de Oude Doetinchemseweg in ‘s-Heerenberg</meta:user-defined>
    <meta:user-defined meta:name="DCTERMS.W3CDTF/DCTERMS.available">2025-11-19</meta:user-defined>
    <meta:user-defined meta:name="OVERHEIDop.externeBijlage">Situatietekening|exb-2025-40803</meta:user-defined>
    <meta:user-defined meta:name="DCTERMS.W3CDTF/OVERHEIDop.jaargang">2025</meta:user-defined>
    <meta:user-defined meta:name="OVERHEIDop.publicationIssue">490298</meta:user-defined>
    <meta:user-defined meta:name="OVERHEIDop.GmbID/DC.identifier">gmb-2025-490298</meta:user-defined>
    <meta:user-defined meta:name="OVERHEIDop.versieInformatie"/>
  </office:meta>
</office:document-meta>
</file>